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Verdana" svg:font-family="Verdana, arial, helvetica, sans-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/>
      <style:text-properties style:font-name="Arial" style:font-name-complex="Arial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fo:language="pt" fo:country="BR"/>
    </style:style>
    <style:style style:name="P9" style:family="paragraph" style:parent-style-name="Standard">
      <style:paragraph-properties fo:margin-left="9.999cm" fo:margin-right="0cm" fo:line-height="115%" fo:text-indent="0cm" style:auto-text-indent="false">
        <style:tab-stops/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left="9.999cm" fo:margin-right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text-align="center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Arial" style:font-name-complex="Arial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1.27cm" style:auto-text-indent="false"/>
      <style:text-properties fo:color="#111111" style:font-name="Arial" style:font-name-complex="Arial"/>
    </style:style>
    <style:style style:name="P14" style:family="paragraph" style:parent-style-name="Text_20_body">
      <style:paragraph-properties fo:margin-left="0cm" fo:margin-right="0cm" fo:line-height="115%" fo:text-align="justify" style:justify-single-word="false" fo:orphans="2" fo:widows="2" fo:text-indent="1.27cm" style:auto-text-indent="false"/>
      <style:text-properties fo:color="#111111" style:font-name="Arial" fo:language="pt" fo:country="BR" style:font-name-complex="Arial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1.27cm" style:auto-text-indent="false"/>
    </style:style>
    <style:style style:name="P16" style:family="paragraph" style:parent-style-name="Text_20_body">
      <style:paragraph-properties fo:margin-left="0cm" fo:margin-right="0cm" fo:line-height="115%" fo:text-align="justify" style:justify-single-word="false" fo:orphans="2" fo:widows="2" fo:text-indent="1.27cm" style:auto-text-indent="false"/>
      <style:text-properties style:font-name="Arial" style:font-name-complex="Arial"/>
    </style:style>
    <style:style style:name="P17" style:family="paragraph" style:parent-style-name="Text_20_body">
      <style:paragraph-properties fo:margin-left="0cm" fo:margin-right="0cm" fo:line-height="115%" fo:text-align="justify" style:justify-single-word="false" fo:orphans="2" fo:widows="2" fo:text-indent="1.27cm" style:auto-text-indent="false"/>
    </style:style>
    <style:style style:name="P18" style:family="paragraph" style:parent-style-name="Text_20_body">
      <style:paragraph-properties fo:margin-left="0cm" fo:margin-right="0cm" fo:line-height="115%" fo:text-align="justify" style:justify-single-word="false" fo:orphans="2" fo:widows="2" fo:text-indent="1.27cm" style:auto-text-indent="false"/>
      <style:text-properties fo:color="#000000" style:font-name="Arial" fo:background-color="#ffffff" style:font-name-complex="Arial"/>
    </style:style>
    <style:style style:name="P19" style:family="paragraph" style:parent-style-name="Normal_20__28_Web_29_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Normal_20__28_Web_29_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Arial" style:font-name-complex="Arial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" style:font-name-complex="Arial"/>
    </style:style>
    <style:style style:name="P22" style:family="paragraph" style:parent-style-name="Text_20_body">
      <style:paragraph-properties fo:margin-left="0cm" fo:margin-right="0cm" fo:text-align="justify" style:justify-single-word="false" fo:orphans="2" fo:widows="2" fo:text-indent="1cm" style:auto-text-indent="false"/>
      <style:text-properties fo:color="#111111" style:font-name="Arial" style:font-name-complex="Arial"/>
    </style:style>
    <style:style style:name="P23" style:family="paragraph" style:parent-style-name="Text_20_body">
      <style:paragraph-properties fo:margin-left="0cm" fo:margin-right="0cm" fo:line-height="115%" fo:text-align="justify" style:justify-single-word="false" fo:orphans="2" fo:widows="2" fo:text-indent="1cm" style:auto-text-indent="false"/>
      <style:text-properties fo:color="#111111" style:font-name="Arial" style:font-name-complex="Arial"/>
    </style:style>
    <style:style style:name="P24" style:family="paragraph" style:parent-style-name="Text_20_body">
      <style:paragraph-properties fo:margin-left="0cm" fo:margin-right="0cm" fo:line-height="115%" fo:text-align="justify" style:justify-single-word="false" fo:orphans="2" fo:widows="2" fo:text-indent="1cm" style:auto-text-indent="false"/>
      <style:text-properties fo:color="#111111" style:font-name="Arial" fo:background-color="#fbfbf3" style:font-name-complex="Arial"/>
    </style:style>
    <style:style style:name="P25" style:family="paragraph" style:parent-style-name="Text_20_body">
      <style:paragraph-properties fo:margin-left="0cm" fo:margin-right="0cm" fo:line-height="115%" fo:text-align="justify" style:justify-single-word="false" fo:orphans="2" fo:widows="2" fo:text-indent="1cm" style:auto-text-indent="false"/>
      <style:text-properties style:font-name="Arial" style:font-name-complex="Arial"/>
    </style:style>
    <style:style style:name="P26" style:family="paragraph" style:parent-style-name="Text_20_body">
      <style:paragraph-properties fo:text-align="justify" style:justify-single-word="false" fo:orphans="2" fo:widows="2"/>
      <style:text-properties fo:color="#111111" style:font-name="Arial" style:font-name-complex="Arial"/>
    </style:style>
    <style:style style:name="P27" style:family="paragraph" style:parent-style-name="Text_20_body">
      <style:paragraph-properties fo:line-height="115%" fo:text-align="justify" style:justify-single-word="false" fo:orphans="2" fo:widows="2"/>
      <style:text-properties fo:color="#111111" style:font-name="Arial" style:font-name-complex="Arial"/>
    </style:style>
    <style:style style:name="P28" style:family="paragraph" style:parent-style-name="Text_20_body">
      <style:paragraph-properties fo:text-align="justify" style:justify-single-word="false" fo:orphans="2" fo:widows="2"/>
      <style:text-properties fo:color="#111111" style:font-name="Arial" fo:font-weight="bold" style:font-weight-asian="bold" style:font-name-complex="Arial" style:font-weight-complex="bold"/>
    </style:style>
    <style:style style:name="P29" style:family="paragraph" style:parent-style-name="Text_20_body">
      <style:paragraph-properties fo:line-height="115%" fo:text-align="justify" style:justify-single-word="false" fo:orphans="2" fo:widows="2"/>
      <style:text-properties fo:color="#111111" style:font-name="Arial" fo:language="pt" fo:country="BR" fo:font-weight="bold" style:font-weight-asian="bold" style:font-name-complex="Arial"/>
    </style:style>
    <style:style style:name="P30" style:family="paragraph" style:parent-style-name="Text_20_body">
      <style:paragraph-properties fo:line-height="115%" fo:text-align="justify" style:justify-single-word="false" fo:orphans="2" fo:widows="2"/>
      <style:text-properties fo:color="#111111" style:font-name="Arial" fo:language="pt" fo:country="BR" style:font-name-complex="Arial"/>
    </style:style>
    <style:style style:name="P31" style:family="paragraph" style:parent-style-name="Text_20_body">
      <style:paragraph-properties fo:line-height="115%" fo:text-align="justify" style:justify-single-word="false" fo:orphans="2" fo:widows="2"/>
      <style:text-properties fo:color="#111111" style:font-name="Arial" fo:language="pt" fo:country="BR" fo:background-color="#fbfbf3" style:font-name-complex="Arial"/>
    </style:style>
    <style:style style:name="P32" style:family="paragraph" style:parent-style-name="Text_20_body">
      <style:paragraph-properties fo:line-height="115%" fo:text-align="justify" style:justify-single-word="false" fo:orphans="2" fo:widows="2"/>
      <style:text-properties fo:color="#111111" style:font-name="Arial" fo:background-color="#fbfbf3" style:font-name-complex="Arial"/>
    </style:style>
    <style:style style:name="P33" style:family="paragraph" style:parent-style-name="Text_20_body">
      <style:paragraph-properties fo:text-align="justify" style:justify-single-word="false" fo:orphans="2" fo:widows="2"/>
      <style:text-properties style:font-name="Arial" style:font-name-complex="Arial"/>
    </style:style>
    <style:style style:name="P34" style:family="paragraph" style:parent-style-name="Text_20_body">
      <style:paragraph-properties fo:line-height="115%" fo:text-align="justify" style:justify-single-word="false" fo:orphans="2" fo:widows="2"/>
      <style:text-properties style:font-name="Arial" fo:language="pt" fo:country="BR" style:font-name-complex="Arial"/>
    </style:style>
    <style:style style:name="P35" style:family="paragraph" style:parent-style-name="Text_20_body">
      <style:paragraph-properties fo:text-align="justify" style:justify-single-word="false" fo:orphans="2" fo:widows="2"/>
    </style:style>
    <style:style style:name="P36" style:family="paragraph" style:parent-style-name="Text_20_body">
      <style:paragraph-properties fo:text-align="justify" style:justify-single-word="false" fo:orphans="2" fo:widows="2">
        <style:tab-stops>
          <style:tab-stop style:position="0cm"/>
        </style:tab-stops>
      </style:paragraph-properties>
    </style:style>
    <style:style style:name="P37" style:family="paragraph" style:parent-style-name="Text_20_body">
      <style:paragraph-properties fo:line-height="115%" fo:text-align="justify" style:justify-single-word="false" fo:orphans="2" fo:widows="2"/>
      <style:text-properties fo:color="#000000" style:font-name="Arial" fo:background-color="#ffffff" style:font-name-complex="Arial"/>
    </style:style>
    <style:style style:name="P38" style:family="paragraph" style:parent-style-name="Normal_20__28_Web_29_">
      <style:paragraph-properties fo:text-align="justify" style:justify-single-word="false"/>
    </style:style>
    <style:style style:name="P39" style:family="paragraph" style:parent-style-name="Normal_20__28_Web_29_">
      <style:paragraph-properties fo:text-align="justify" style:justify-single-word="false"/>
      <style:text-properties fo:color="#000000" style:font-name="Arial" style:font-name-complex="Arial"/>
    </style:style>
    <style:style style:name="P40" style:family="paragraph" style:parent-style-name="Normal_20__28_Web_29_">
      <style:paragraph-properties fo:text-align="justify" style:justify-single-word="false" fo:background-color="#ffffff">
        <style:background-image/>
      </style:paragraph-properties>
      <style:text-properties fo:color="#000000" style:font-name="Arial" style:font-name-complex="Arial"/>
    </style:style>
    <style:style style:name="P4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2" style:family="paragraph" style:parent-style-name="Standard">
      <style:paragraph-properties fo:line-height="115%" fo:text-align="center" style:justify-single-word="false"/>
      <style:text-properties style:font-name="Arial" style:font-name-complex="Arial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44" style:family="paragraph" style:parent-style-name="Standard">
      <style:paragraph-properties fo:line-height="115%" fo:text-align="start" style:justify-single-word="false"/>
      <style:text-properties style:font-name="Arial" style:font-name-complex="Arial"/>
    </style:style>
    <style:style style:name="P45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6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name-complex="Arial"/>
    </style:style>
    <style:style style:name="P47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Arial" style:font-size-complex="12pt"/>
    </style:style>
    <style:style style:name="P48" style:family="paragraph" style:parent-style-name="Standard">
      <style:paragraph-properties fo:line-height="115%" fo:text-align="start" style:justify-single-word="false"/>
      <style:text-properties style:font-name="Arial" fo:font-size="12pt" style:font-size-asian="12pt" style:font-name-complex="Arial" style:font-size-complex="12pt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Arial" style:font-name-complex="Arial"/>
    </style:style>
    <style:style style:name="P50" style:family="paragraph" style:parent-style-name="Standard">
      <style:paragraph-properties fo:line-height="115%" fo:text-align="justify" style:justify-single-word="false" fo:break-before="page"/>
      <style:text-properties style:font-name="Arial" fo:font-weight="bold" style:font-weight-asian="bold" style:font-name-complex="Arial"/>
    </style:style>
    <style:style style:name="P51" style:family="paragraph" style:parent-style-name="Standard">
      <style:paragraph-properties fo:margin-top="0cm" fo:margin-bottom="0cm" fo:line-height="150%" fo:text-align="justify" style:justify-single-word="false"/>
    </style:style>
    <style:style style:name="P52" style:family="paragraph" style:parent-style-name="Standard">
      <style:paragraph-properties fo:margin-top="0cm" fo:margin-bottom="0cm" fo:line-height="100%" fo:text-align="justify" style:justify-single-word="false"/>
    </style:style>
    <style:style style:name="P53" style:family="paragraph" style:parent-style-name="Standard">
      <style:paragraph-properties fo:margin-top="0cm" fo:margin-bottom="0cm" fo:line-height="100%" fo:text-align="start" style:justify-single-word="false"/>
    </style:style>
    <style:style style:name="P54" style:family="paragraph" style:parent-style-name="Normal_20__28_Web_29_" style:list-style-name="L6">
      <style:paragraph-properties fo:text-align="justify" style:justify-single-word="false" fo:background-color="#ffffff">
        <style:background-image/>
      </style:paragraph-properties>
      <style:text-properties fo:color="#000000" style:font-name="Arial" style:font-name-complex="Arial"/>
    </style:style>
    <style:style style:name="P55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>
          <style:tab-stop style:position="15.732cm" style:type="center" style:leader-style="dotted" style:leader-text="."/>
        </style:tab-stops>
      </style:paragraph-properties>
    </style:style>
    <style:style style:name="P56" style:family="paragraph" style:parent-style-name="Parágrafo_20_da_20_Lista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5.732cm" style:type="center" style:leader-style="dotted" style:leader-text="."/>
        </style:tab-stops>
      </style:paragraph-properties>
    </style:style>
    <style:style style:name="P57" style:family="paragraph" style:parent-style-name="Parágrafo_20_da_20_Lista">
      <style:paragraph-properties fo:margin-left="0cm" fo:margin-right="0cm" fo:text-align="justify" style:justify-single-word="false" fo:text-indent="-0.75cm" style:auto-text-indent="false">
        <style:tab-stops>
          <style:tab-stop style:position="15.002cm" style:type="center" style:leader-style="dotted" style:leader-text="."/>
        </style:tab-stops>
      </style:paragraph-properties>
      <style:text-properties style:font-name="Arial" fo:language="pt" fo:country="BR" style:font-name-complex="Arial"/>
    </style:style>
    <style:style style:name="P58" style:family="paragraph" style:parent-style-name="Parágrafo_20_da_20_Lista">
      <style:paragraph-properties fo:margin-left="1.27cm" fo:margin-right="0cm" fo:text-align="justify" style:justify-single-word="false" fo:text-indent="-1.289cm" style:auto-text-indent="false">
        <style:tab-stops>
          <style:tab-stop style:position="14.462cm" style:type="center" style:leader-style="dotted" style:leader-text="."/>
        </style:tab-stops>
      </style:paragraph-properties>
      <style:text-properties style:font-name="Arial" fo:language="pt" fo:country="BR" style:font-name-complex="Arial"/>
    </style:style>
    <style:style style:name="P59" style:family="paragraph" style:parent-style-name="Parágrafo_20_da_20_Lista">
      <style:paragraph-properties fo:margin-left="0.042cm" fo:margin-right="0cm" fo:text-align="justify" style:justify-single-word="false" fo:hyphenation-ladder-count="no-limit" fo:text-indent="0cm" style:auto-text-indent="false">
        <style:tab-stops>
          <style:tab-stop style:position="15.752cm" style:type="center" style:leader-style="dotted" style:leader-text="."/>
        </style:tab-stops>
      </style:paragraph-properties>
      <style:text-properties style:font-name="Arial" fo:language="pt" fo:country="BR" style:font-name-complex="Arial" fo:hyphenate="false" fo:hyphenation-remain-char-count="0" fo:hyphenation-push-char-count="0"/>
    </style:style>
    <style:style style:name="P60" style:family="paragraph" style:parent-style-name="Parágrafo_20_da_20_Lista" style:master-page-name="">
      <style:paragraph-properties fo:margin-left="0.042cm" fo:margin-right="0cm" fo:text-align="justify" style:justify-single-word="false" fo:hyphenation-ladder-count="no-limit" fo:text-indent="0cm" style:auto-text-indent="false" style:page-number="auto">
        <style:tab-stops>
          <style:tab-stop style:position="15.752cm" style:type="center" style:leader-style="dotted" style:leader-text="."/>
        </style:tab-stops>
      </style:paragraph-properties>
      <style:text-properties style:font-name="Arial" fo:language="pt" fo:country="BR" style:font-name-complex="Arial" fo:hyphenate="false" fo:hyphenation-remain-char-count="0" fo:hyphenation-push-char-count="0"/>
    </style:style>
    <style:style style:name="P61" style:family="paragraph" style:parent-style-name="Parágrafo_20_da_20_Lista">
      <style:paragraph-properties fo:margin-left="-0.042cm" fo:margin-right="0cm" fo:text-align="justify" style:justify-single-word="false" fo:hyphenation-ladder-count="no-limit" fo:text-indent="0cm" style:auto-text-indent="false">
        <style:tab-stops>
          <style:tab-stop style:position="15.732cm" style:type="center" style:leader-style="dotted" style:leader-text="."/>
        </style:tab-stops>
      </style:paragraph-properties>
      <style:text-properties style:font-name="Arial" fo:language="pt" fo:country="BR" style:font-name-complex="Arial" fo:hyphenate="false" fo:hyphenation-remain-char-count="0" fo:hyphenation-push-char-count="0"/>
    </style:style>
    <style:style style:name="P62" style:family="paragraph" style:parent-style-name="Parágrafo_20_da_20_Lista" style:master-page-name="">
      <style:paragraph-properties fo:margin-left="-0.042cm" fo:margin-right="0cm" fo:text-align="justify" style:justify-single-word="false" fo:hyphenation-ladder-count="no-limit" fo:text-indent="0cm" style:auto-text-indent="false" style:page-number="auto">
        <style:tab-stops>
          <style:tab-stop style:position="15.732cm" style:type="center" style:leader-style="dotted" style:leader-text="."/>
        </style:tab-stops>
      </style:paragraph-properties>
      <style:text-properties style:font-name="Arial" fo:language="pt" fo:country="BR" style:font-name-complex="Arial" fo:hyphenate="false" fo:hyphenation-remain-char-count="0" fo:hyphenation-push-char-count="0"/>
    </style:style>
    <style:style style:name="P63" style:family="paragraph" style:parent-style-name="Parágrafo_20_da_20_Lista">
      <style:paragraph-properties fo:margin-left="-0.021cm" fo:margin-right="0cm" fo:text-align="justify" style:justify-single-word="false" fo:hyphenation-ladder-count="no-limit" fo:text-indent="0cm" style:auto-text-indent="false">
        <style:tab-stops>
          <style:tab-stop style:position="15.732cm" style:type="center" style:leader-style="dotted" style:leader-text="."/>
        </style:tab-stops>
      </style:paragraph-properties>
      <style:text-properties style:font-name="Arial" fo:language="pt" fo:country="BR" style:font-name-complex="Arial" fo:hyphenate="false" fo:hyphenation-remain-char-count="0" fo:hyphenation-push-char-count="0"/>
    </style:style>
    <style:style style:name="P64" style:family="paragraph" style:parent-style-name="Parágrafo_20_da_20_Lista" style:list-style-name="L7">
      <style:paragraph-properties fo:margin-left="-0.021cm" fo:margin-right="0cm" fo:text-align="justify" style:justify-single-word="false" fo:hyphenation-ladder-count="no-limit" fo:text-indent="0cm" style:auto-text-indent="false">
        <style:tab-stops>
          <style:tab-stop style:position="15.732cm" style:type="center" style:leader-style="dotted" style:leader-text="."/>
        </style:tab-stops>
      </style:paragraph-properties>
      <style:text-properties style:font-name="Arial" fo:language="pt" fo:country="BR" style:font-name-complex="Arial" fo:hyphenate="false" fo:hyphenation-remain-char-count="0" fo:hyphenation-push-char-count="0"/>
    </style:style>
    <style:style style:name="P65" style:family="paragraph" style:parent-style-name="Parágrafo_20_da_20_Lista" style:list-style-name="L7">
      <style:paragraph-properties fo:margin-left="-0.021cm" fo:margin-right="0cm" fo:text-align="justify" style:justify-single-word="false" fo:hyphenation-ladder-count="no-limit" fo:text-indent="0cm" style:auto-text-indent="false">
        <style:tab-stops>
          <style:tab-stop style:position="15.732cm" style:type="center" style:leader-style="dotted" style:leader-text="."/>
        </style:tab-stops>
      </style:paragraph-properties>
      <style:text-properties style:font-name="Arial" fo:language="pt" fo:country="BR" fo:font-weight="bold" style:font-weight-asian="bold" style:font-name-complex="Arial" style:font-weight-complex="bold" fo:hyphenate="false" fo:hyphenation-remain-char-count="0" fo:hyphenation-push-char-count="0"/>
    </style:style>
    <style:style style:name="P66" style:family="paragraph" style:parent-style-name="Parágrafo_20_da_20_Lista" style:master-page-name="">
      <style:paragraph-properties fo:margin-left="-0.021cm" fo:margin-right="0cm" fo:text-align="justify" style:justify-single-word="false" fo:hyphenation-ladder-count="no-limit" fo:text-indent="0cm" style:auto-text-indent="false" style:page-number="auto">
        <style:tab-stops>
          <style:tab-stop style:position="15.732cm" style:type="center" style:leader-style="dotted" style:leader-text="."/>
        </style:tab-stops>
      </style:paragraph-properties>
      <style:text-properties style:font-name="Arial" fo:language="pt" fo:country="BR" style:font-name-complex="Arial" fo:hyphenate="false" fo:hyphenation-remain-char-count="0" fo:hyphenation-push-char-count="0"/>
    </style:style>
    <style:style style:name="P67" style:family="paragraph" style:parent-style-name="Text_20_body">
      <style:paragraph-properties fo:text-align="justify" style:justify-single-word="false" fo:orphans="2" fo:widows="2"/>
      <style:text-properties fo:color="#111111" style:font-name="Arial" style:font-name-complex="Arial"/>
    </style:style>
    <style:style style:name="P68" style:family="paragraph" style:parent-style-name="Text_20_body" style:list-style-name="L2">
      <style:paragraph-properties fo:text-align="justify" style:justify-single-word="false" fo:orphans="2" fo:widows="2"/>
      <style:text-properties fo:color="#111111" style:font-name="Arial" style:font-name-complex="Arial"/>
    </style:style>
    <style:style style:name="P69" style:family="paragraph" style:parent-style-name="Text_20_body" style:list-style-name="L4">
      <style:paragraph-properties fo:text-align="justify" style:justify-single-word="false" fo:orphans="2" fo:widows="2"/>
      <style:text-properties fo:color="#111111" style:font-name="Arial" style:font-name-complex="Arial"/>
    </style:style>
    <style:style style:name="P70" style:family="paragraph" style:parent-style-name="Text_20_body" style:list-style-name="L5">
      <style:paragraph-properties fo:line-height="115%" fo:text-align="justify" style:justify-single-word="false" fo:orphans="2" fo:widows="2"/>
      <style:text-properties fo:color="#111111" style:font-name="Arial" fo:language="pt" fo:country="BR" fo:background-color="#fbfbf3" style:font-name-complex="Arial"/>
    </style:style>
    <style:style style:name="P71" style:family="paragraph" style:parent-style-name="Text_20_body">
      <style:paragraph-properties fo:line-height="115%" fo:text-align="justify" style:justify-single-word="false" fo:orphans="2" fo:widows="2"/>
      <style:text-properties fo:color="#111111" style:font-name="Arial" fo:language="pt" fo:country="BR" style:font-name-complex="Arial"/>
    </style:style>
    <style:style style:name="P72" style:family="paragraph" style:parent-style-name="Text_20_body">
      <style:paragraph-properties fo:text-align="justify" style:justify-single-word="false" fo:orphans="2" fo:widows="2"/>
      <style:text-properties fo:color="#111111" style:font-name="Arial" fo:font-weight="bold" style:font-weight-asian="bold" style:font-name-complex="Arial"/>
    </style:style>
    <style:style style:name="P73" style:family="paragraph" style:parent-style-name="Text_20_body">
      <style:paragraph-properties fo:text-align="justify" style:justify-single-word="false" fo:orphans="2" fo:widows="2"/>
    </style:style>
    <style:style style:name="P7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7cm" style:auto-text-indent="false"/>
    </style:style>
    <style:style style:name="P7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7cm" style:auto-text-indent="false"/>
      <style:text-properties style:font-name="Arial" style:font-name-complex="Arial"/>
    </style:style>
    <style:style style:name="P76" style:family="paragraph" style:parent-style-name="Text_20_body">
      <style:paragraph-properties fo:margin-left="0cm" fo:margin-right="0cm" fo:line-height="115%" fo:text-align="justify" style:justify-single-word="false" fo:orphans="2" fo:widows="2" fo:text-indent="1.27cm" style:auto-text-indent="false"/>
    </style:style>
    <style:style style:name="P77" style:family="paragraph" style:parent-style-name="Text_20_body">
      <style:paragraph-properties fo:margin-left="0cm" fo:margin-right="0cm" fo:text-align="justify" style:justify-single-word="false" fo:orphans="2" fo:widows="2" fo:text-indent="1cm" style:auto-text-indent="false"/>
      <style:text-properties style:font-name="Arial" style:font-name-complex="Arial"/>
    </style:style>
    <style:style style:name="P78" style:family="paragraph" style:parent-style-name="Text_20_body">
      <style:paragraph-properties fo:margin-left="0cm" fo:margin-right="0cm" fo:text-align="justify" style:justify-single-word="false" fo:orphans="2" fo:widows="2" fo:text-indent="1cm" style:auto-text-indent="false"/>
      <style:text-properties fo:color="#111111" style:font-name="Arial" style:font-name-complex="Arial"/>
    </style:style>
    <style:style style:name="P79" style:family="paragraph" style:parent-style-name="Text_20_body">
      <style:paragraph-properties fo:margin-left="0cm" fo:margin-right="0cm" fo:line-height="115%" fo:text-align="justify" style:justify-single-word="false" fo:orphans="2" fo:widows="2" fo:text-indent="1cm" style:auto-text-indent="false"/>
      <style:text-properties fo:color="#111111" style:font-name="Arial" style:font-name-complex="Arial"/>
    </style:style>
    <style:style style:name="P80" style:family="paragraph" style:parent-style-name="Text_20_body">
      <style:paragraph-properties fo:margin-left="0cm" fo:margin-right="0cm" fo:line-height="115%" fo:text-align="justify" style:justify-single-word="false" fo:orphans="2" fo:widows="2" fo:text-indent="1cm" style:auto-text-indent="false" fo:break-before="page"/>
      <style:text-properties fo:color="#111111" style:font-name="Arial" style:font-name-complex="Arial"/>
    </style:style>
    <style:style style:name="P81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</style:style>
    <style:style style:name="P82" style:family="paragraph" style:parent-style-name="Text_20_body" style:list-style-name="L8">
      <style:paragraph-properties fo:margin-left="0cm" fo:margin-right="0cm" fo:line-height="115%" fo:text-align="justify" style:justify-single-word="false" fo:orphans="2" fo:widows="2" fo:text-indent="0cm" style:auto-text-indent="false"/>
    </style:style>
    <style:style style:name="P83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 fo:break-before="page"/>
    </style:style>
    <style:style style:name="P84" style:family="paragraph" style:parent-style-name="Text_20_body">
      <style:paragraph-properties fo:text-align="justify" style:justify-single-word="false" fo:orphans="2" fo:widows="2" fo:break-before="page"/>
      <style:text-properties fo:color="#111111" style:font-name="Arial" fo:font-weight="bold" style:font-weight-asian="bold" style:font-name-complex="Arial"/>
    </style:style>
    <style:style style:name="P85" style:family="paragraph" style:parent-style-name="Text_20_body">
      <style:paragraph-properties fo:margin-top="0cm" fo:margin-bottom="0cm" fo:line-height="100%"/>
      <style:text-properties style:font-name="Arial1" fo:language="pt" fo:country="BR"/>
    </style:style>
    <style:style style:name="P86" style:family="paragraph" style:parent-style-name="Text_20_body">
      <style:paragraph-properties fo:margin-top="0cm" fo:margin-bottom="0cm" fo:line-height="100%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language="pt" fo:country="BR" fo:font-weight="bold" style:font-weight-asian="bold" style:font-name-complex="Arial"/>
    </style:style>
    <style:style style:name="T4" style:family="text">
      <style:text-properties style:font-name="Arial" fo:language="pt" fo:country="BR" style:font-name-complex="Arial"/>
    </style:style>
    <style:style style:name="T5" style:family="text">
      <style:text-properties fo:color="#111111" style:font-name="Arial" style:font-name-complex="Arial"/>
    </style:style>
    <style:style style:name="T6" style:family="text">
      <style:text-properties fo:color="#111111" style:font-name="Arial" fo:language="pt" fo:country="BR" style:font-name-complex="Arial"/>
    </style:style>
    <style:style style:name="T7" style:family="text">
      <style:text-properties fo:color="#111111" style:font-name="Arial" fo:background-color="#fbfbf3" style:font-name-complex="Arial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color="#000000" style:font-name="Arial" fo:language="en" fo:country="US" style:font-name-complex="Arial"/>
    </style:style>
    <style:style style:name="T10" style:family="text">
      <style:text-properties fo:text-transform="uppercase" style:font-name="Arial" fo:background-color="#fbfbf3" style:font-name-complex="Ari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3c52be" style:text-line-through-style="none" style:font-name="Arial" fo:font-size="12pt" fo:letter-spacing="normal" fo:font-style="normal" style:text-underline-style="none" fo:font-weight="normal" style:text-blinking="false" fo:background-color="#fafafa" style:font-size-asian="12pt" style:font-size-complex="12pt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1" fo:language="pt" fo:country="BR"/>
    </style:style>
    <style:style style:name="T18" style:family="text">
      <style:text-properties style:font-name="Arial1" fo:language="pt" fo:country="BR" fo:font-weight="bold"/>
    </style:style>
    <style:style style:name="T19" style:family="text">
      <style:text-properties style:font-name="Arial1" fo:language="pt" fo:country="BR" fo:font-weight="bold" style:font-name-complex="Arial"/>
    </style:style>
    <style:style style:name="T20" style:family="text">
      <style:text-properties style:font-name="Arial2" fo:font-size="12pt" style:font-size-asian="12pt" style:font-name-complex="Arial3" style:font-size-complex="12pt"/>
    </style:style>
    <style:style style:name="T21" style:family="text">
      <style:text-properties style:font-name="Arial2" fo:font-size="12pt" fo:font-weight="bold" style:font-size-asian="12pt" style:font-weight-asian="bold" style:font-name-complex="Arial3" style:font-size-complex="12pt"/>
    </style:style>
    <style:style style:name="T22" style:family="text">
      <style:text-properties style:font-name="Arial2" fo:font-size="12pt" fo:font-weight="bold" style:font-size-asian="12pt" style:font-weight-asian="bold" style:font-name-complex="Arial3" style:font-size-complex="12pt" style:font-weight-complex="bold"/>
    </style:style>
    <text:list-style style:name="L1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14cm" fo:margin-left="1.71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UNIVERSIDADE FEDERAL DE SANTA CATARINA</text:p>
      <text:p text:style-name="P1"/>
      <text:p text:style-name="P1"/>
      <text:p text:style-name="P1"/>
      <text:p text:style-name="P2"/>
      <text:p text:style-name="P5">CURSO DE GRADUAÇÃO EM ARQUIVOLOGIA </text:p>
      <text:p text:style-name="P5"/>
      <text:p text:style-name="P5">CURSO DE GRADUAÇÃO EM CIÊNCIA DA INFORMAÇÃO</text:p>
      <text:p text:style-name="P5"/>
      <text:p text:style-name="P5"/>
      <text:p text:style-name="P5"><text:span text:style-name="T13">NOME E SOBRENOME</text:span>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5">PROJETO DE REVISTA CIENTÍFICA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Florianópolis, 2018</text:p>
      <text:p text:style-name="P5"/>
      <text:p text:style-name="P5"><text:soft-page-break/><text:span text:style-name="T13">NOME E SOBRENOME</text:span>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5">PROJETO DE REVISTA CIENTÍFICA </text:p>
      <text:p text:style-name="P45"/>
      <text:p text:style-name="P5"/>
      <text:p text:style-name="P5"/>
      <text:p text:style-name="P5"/>
      <text:p text:style-name="P5"/>
      <text:p text:style-name="P5"/>
      <text:p text:style-name="P5"/>
      <text:p text:style-name="P9">Projeto da revista apresentado na <text:s/>disciplina CIN5034 Editoração Científica ministrada no curso de Biblioteconomia da UFSC.</text:p>
      <text:p text:style-name="P9">Professora Dra. Eng. Ursula Blattmann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Florianópolis, 2018</text:p>
      <text:p text:style-name="P5"><text:soft-page-break/></text:p>
      <text:p text:style-name="P11">SUMÁRIO</text:p>
      <text:p text:style-name="P11"/>
      <text:p text:style-name="P11"/>
      <text:list xml:id="list7242956413502672978" text:style-name="L1">
        <text:list-header>
          <text:p text:style-name="P56"><text:span text:style-name="Fonte_20_parág._20_padrão"><text:span text:style-name="T1">1 APRESENTAÇÃO</text:span></text:span><text:span text:style-name="Fonte_20_parág._20_padrão"><text:span text:style-name="T2"><text:tab/>4</text:span></text:span></text:p>
        </text:list-header>
      </text:list>
      <text:p text:style-name="P55"><text:span text:style-name="Fonte_20_parág._20_padrão"><text:span text:style-name="T3">2 DETALHES DA REVISTA</text:span></text:span><text:span text:style-name="Fonte_20_parág._20_padrão"><text:span text:style-name="T4"><text:tab/></text:span></text:span><text:span text:style-name="Fonte_20_parág._20_padrão"><text:span text:style-name="T4">5</text:span></text:span></text:p>
      <text:list xml:id="list42572256" text:continue-numbering="true" text:style-name="L1">
        <text:list-header>
          <text:p text:style-name="P56"><text:span text:style-name="Fonte_20_parág._20_padrão"><text:span text:style-name="T3">3 POLÍTICA</text:span></text:span><text:span text:style-name="Fonte_20_parág._20_padrão"><text:span text:style-name="T4"><text:tab/></text:span></text:span><text:span text:style-name="Fonte_20_parág._20_padrão"><text:span text:style-name="T4">6</text:span></text:span></text:p>
        </text:list-header>
      </text:list>
      <text:p text:style-name="P57"><text:s text:c="6"/>3.1 FOCO E ESCOPO<text:tab/>…........6</text:p>
      <text:p text:style-name="P58">3.2 PROCESSO DE AVALIAÇÃO POR PARES<text:tab/>6</text:p>
      <text:p text:style-name="P58">3.3 PERIODICIDADE<text:tab/>7</text:p>
      <text:p text:style-name="P58">3.4 POLÍTICA DE ACESSO LIVRE<text:tab/>7</text:p>
      <text:p text:style-name="P58">3.5 INDEXADA EM<text:tab/>7</text:p>
      <text:p text:style-name="P58">3.6 FATOR DE IMPACTO<text:tab/>7</text:p>
      <text:list xml:id="list42571655" text:continue-numbering="true" text:style-name="L1">
        <text:list-header>
          <text:p text:style-name="P56"><text:span text:style-name="Fonte_20_parág._20_padrão"><text:span text:style-name="T3">4CONTATOS E EQUIPE DE TRABALHO</text:span></text:span><text:span text:style-name="Fonte_20_parág._20_padrão"><text:span text:style-name="T4"><text:tab/>8</text:span></text:span></text:p>
        </text:list-header>
      </text:list>
      <text:p text:style-name="P60">4.1 CONTATO PRINCIPAL<text:tab/>8</text:p>
      <text:p text:style-name="P59">4.2 CONTATO SUPORTE TÉCNICO<text:tab/>8</text:p>
      <text:p text:style-name="P59">4.3 EQUIPE EDITORIAL<text:tab/>8</text:p>
      <text:list xml:id="list42581313" text:continue-numbering="true" text:style-name="L1">
        <text:list-header>
          <text:p text:style-name="P56"><text:span text:style-name="Fonte_20_parág._20_padrão"><text:span text:style-name="T3">5 SUBMISSÕES</text:span></text:span><text:span text:style-name="Fonte_20_parág._20_padrão"><text:span text:style-name="T4"><text:tab/>9</text:span></text:span></text:p>
        </text:list-header>
      </text:list>
      <text:p text:style-name="P62">5.1 SUBMISSÕES ONLINE<text:tab/>9</text:p>
      <text:p text:style-name="P61">5.2 DIRETRIZES PARA AUTORES<text:tab/>10</text:p>
      <text:p text:style-name="P61">5.3 CONDIÇÕES PARA SUBMISSÃO<text:tab/>12</text:p>
      <text:p text:style-name="P61">5.4 DECLARAÇÃO DOS DIREITOS AUTORAIS<text:tab/>12</text:p>
      <text:p text:style-name="P61">5.5 POLÍTICA DE PRIVACIDADE<text:tab/>13</text:p>
      <text:list xml:id="list42563189" text:continue-numbering="true" text:style-name="L1">
        <text:list-header>
          <text:p text:style-name="P56"><text:span text:style-name="Fonte_20_parág._20_padrão"><text:span text:style-name="T3">6 INFORMAÇÕES ADICIONAIS</text:span></text:span><text:span text:style-name="Fonte_20_parág._20_padrão"><text:span text:style-name="T4"><text:tab/>14</text:span></text:span></text:p>
        </text:list-header>
      </text:list>
      <text:p text:style-name="P66">6.1 PATROCÍNIO DA REVISTA<text:tab/>14</text:p>
      <text:p text:style-name="P63">6.2 HISTÓRICO DO PERIÓDICO<text:tab/>14</text:p>
      <text:list xml:id="list722649998764967933" text:style-name="L7">
        <text:list-item>
          <text:list>
            <text:list-header>
              <text:p text:style-name="P64">6.3 SOBRE O SISTEMA DE PUBLICAÇÃO<text:tab/>14</text:p>
              <text:p text:style-name="P64">6.4 CRONOGRAMA </text:p>
              <text:p text:style-name="P64">6.5 ESTIMATIVA DE CUSTOS </text:p>
              <text:p text:style-name="P65"/>
              <text:p text:style-name="P65">REFERÊNCIAS </text:p>
            </text:list-header>
          </text:list>
        </text:list-item>
      </text:list>
      <text:p text:style-name="P8"/>
      <text:p text:style-name="P10"/>
      <text:p text:style-name="P10"/>
      <text:p text:style-name="P10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6"/>
      <text:p text:style-name="P7">1 APRESENTAÇÃO</text:p>
      <text:p text:style-name="P6"/>
      <text:p text:style-name="P12">Apresente sua revista.</text:p>
      <text:p text:style-name="P12">Faça uma breve descrição.</text:p>
      <text:p text:style-name="P12">Utilize o foco e escopo.</text:p>
      <text:p text:style-name="P12">A <text:span text:style-name="T13">Revista xxxxxxxxxxxxx</text:span> foi criada em <text:span text:style-name="T13">201X. </text:span>segundo a necessidade de divulgar os trabalhos acadêmicos na universidade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6"/>
      <text:p text:style-name="P6"/>
      <text:p text:style-name="P6"/>
      <text:p text:style-name="P7"/>
      <text:p text:style-name="P50">2 <text:s text:c="2"/>DETALHES DA REVISTA</text:p>
      <text:p text:style-name="P6"/>
      <text:p text:style-name="P12">ISSN Eletrônico: 1234-5678</text:p>
      <text:p text:style-name="P21"/>
      <text:p text:style-name="P6">Área do Conhecimento: Arquivologia, Biblioteconomia, Ciência da Informação </text:p>
      <text:p text:style-name="P6">Sub-áreas: Sociologia, História</text:p>
      <text:p text:style-name="P47"/>
      <text:p text:style-name="P44"><text:span text:style-name="T14">Área temática : conforme </text:span><text:a xlink:type="simple" xlink:href="http://www.cnpq.br/documents/10157/186158/TabeladeAreasdoConhecimento.pdf" text:style-name="Internet_20_link" text:visited-style-name="Visited_20_Internet_20_Link"><text:span text:style-name="T15">Áreas da tabela do CNPQ</text:span></text:a><text:span text:style-name="T16"><text:line-break/></text:span><text:span text:style-name="T14">Foco:</text:span><text:span text:style-name="T16"><text:line-break/></text:span><text:span text:style-name="T14">Escopo:</text:span><text:span text:style-name="T16"><text:line-break/></text:span><text:span text:style-name="T14">Política editorial:</text:span><text:span text:style-name="T16"><text:line-break/></text:span><text:span text:style-name="T14">Periodicidade:</text:span><text:span text:style-name="T16"> </text:span></text:p>
      <text:p text:style-name="P48"/>
      <text:p text:style-name="P4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span text:style-name="T12">3 <text:s/>POLÍTICA</text:span></text:p>
      <text:p text:style-name="P6"/>
      <text:p text:style-name="P6">Escreva algo da política.</text:p>
      <text:p text:style-name="P6">Lembre sempre das normas </text:p>
      <text:p text:style-name="P6"/>
      <text:p text:style-name="P6">Utilize a norma NBR 6021:2016 para organizar o projeto da revista.</text:p>
      <text:p text:style-name="P6">Use a NBR 6022:2018 para preparar um artigo científico.</text:p>
      <text:p text:style-name="P6">Use a NBR 6023 para Referencias.</text:p>
      <text:p text:style-name="P6">Use a NBR 6024:2012 para Numeração progressiva de seção de documento.</text:p>
      <text:p text:style-name="P6">Use a NBR 6027 para elaboração do Sumário.</text:p>
      <text:p text:style-name="P6">Use a NBR 6032 para abreviação do título da revista.</text:p>
      <text:p text:style-name="P6">Use a NBR 10520 para citação.</text:p>
      <text:p text:style-name="P6">Use a NBR 10525 para especificar o ISSN</text:p>
      <text:p text:style-name="P6"/>
      <text:p text:style-name="P3"><text:span text:style-name="Fonte_20_parág._20_padrão"><text:span text:style-name="T4">3.1 </text:span></text:span><text:span text:style-name="Fonte_20_parág._20_padrão"><text:span text:style-name="T2">FOCO E ESCOPO</text:span></text:span></text:p>
      <text:p text:style-name="P6"/>
      <text:p text:style-name="P74"><text:span text:style-name="Fonte_20_parág._20_padrão"><text:span text:style-name="T5">Copie o Foco e escopo.</text:span></text:span></text:p>
      <text:p text:style-name="P75"><text:span text:style-name="Fonte_20_parág._20_padrão"><text:span text:style-name="T5"/></text:span></text:p>
      <text:p text:style-name="P75"><text:span text:style-name="Fonte_20_parág._20_padrão"><text:span text:style-name="T5"/></text:span></text:p>
      <text:p text:style-name="P35"><text:span text:style-name="Fonte_20_parág._20_padrão"><text:span text:style-name="T6">3.2 </text:span></text:span><text:span text:style-name="Fonte_20_parág._20_padrão"><text:span text:style-name="T5">PROCESSO DE AVALIAÇÃO POR PAR</text:span></text:span><text:span text:style-name="Fonte_20_parág._20_padrão"><text:span text:style-name="T5">ES</text:span></text:span></text:p>
      <text:p text:style-name="P33"/>
      <text:p text:style-name="P15"><text:span text:style-name="Fonte_20_parág._20_padrão"><text:span text:style-name="T5">A decisão sobre a publicação de artigos e ensaios bibliográficos cabe aos Editores, a partir da avaliação dos pareceristas. </text:span></text:span></text:p>
      <text:p text:style-name="P26"/>
      <text:p text:style-name="P35"><text:span text:style-name="Fonte_20_parág._20_padrão"><text:span text:style-name="T6">3.3 </text:span></text:span><text:span text:style-name="Fonte_20_parág._20_padrão"><text:span text:style-name="T5">PERIODICIDADE</text:span></text:span></text:p>
      <text:p text:style-name="P26"/>
      <text:p text:style-name="P13">Peridiocidade anual, Papel – A4, ISO 19005-1, PDF/A para publicações contínuas.</text:p>
      <text:p text:style-name="P26"/>
      <text:p text:style-name="P35"><text:span text:style-name="Fonte_20_parág._20_padrão"><text:span text:style-name="T6">3.4</text:span></text:span><text:span text:style-name="Fonte_20_parág._20_padrão"><text:span text:style-name="T6"> </text:span></text:span><text:span text:style-name="Fonte_20_parág._20_padrão"><text:span text:style-name="T5">POLÍTICA DE ACESSO LIVRE</text:span></text:span></text:p>
      <text:p text:style-name="P26"/>
      <text:p text:style-name="P13">Esta revista oferece acesso livre imediato ao seu conteúdo, seguindo o princípio de que disponibilizar gratuitamente o conhecimento científico ao público proporciona maior democratização mundial do conhecimento.</text:p>
      <text:p text:style-name="P22"/>
      <text:p text:style-name="P35"><text:span text:style-name="Fonte_20_parág._20_padrão"><text:span text:style-name="T6">3.5</text:span></text:span><text:span text:style-name="Fonte_20_parág._20_padrão"><text:span text:style-name="T6"> </text:span></text:span><text:span text:style-name="Fonte_20_parág._20_padrão"><text:span text:style-name="T5">INDEXADA EM</text:span></text:span></text:p>
      <text:p text:style-name="P26"/>
      <text:p text:style-name="P13">SciELO, Biblioteca Universitária UFSC, UFSC, Brapci</text:p>
      <text:p text:style-name="P22"/>
      <text:p text:style-name="P35"><text:span text:style-name="Fonte_20_parág._20_padrão"><text:span text:style-name="T6"/></text:span></text:p>
      <text:p text:style-name="P35"><text:span text:style-name="Fonte_20_parág._20_padrão"><text:span text:style-name="T6"/></text:span></text:p>
      <text:p text:style-name="P35"><text:span text:style-name="Fonte_20_parág._20_padrão"><text:span text:style-name="T6"/></text:span></text:p>
      <text:p text:style-name="P35"><text:soft-page-break/><text:span text:style-name="Fonte_20_parág._20_padrão"><text:span text:style-name="T6">3.6</text:span></text:span><text:span text:style-name="Fonte_20_parág._20_padrão"><text:span text:style-name="T6"> </text:span></text:span><text:span text:style-name="Fonte_20_parág._20_padrão"><text:span text:style-name="T5">FATOR DE IMPACTO</text:span></text:span></text:p>
      <text:p text:style-name="P26"/>
      <text:p text:style-name="P13">Portal de periódicos da CAPES, Web of Science, Scorpions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6"/>
      <text:p text:style-name="P72"/>
      <text:p text:style-name="P72"/>
      <text:p text:style-name="P84">4 <text:s text:c="2"/>CONTATOS E EQUIPE DE TRABALHO</text:p>
      <text:p text:style-name="P26">Sempre escrever algo.</text:p>
      <text:p text:style-name="P26"/>
      <text:p text:style-name="P35"><text:span text:style-name="Fonte_20_parág._20_padrão"><text:span text:style-name="T6">4.1 </text:span></text:span><text:span text:style-name="Fonte_20_parág._20_padrão"><text:span text:style-name="T5">CONTATO PRINCIPAL</text:span></text:span></text:p>
      <text:p text:style-name="P26"/>
      <text:p text:style-name="P28">NOME E SOBRENOME</text:p>
      <text:p text:style-name="P26">Estudante em Biblioteconomia UFSC</text:p>
      <text:p text:style-name="P26">Universidade Federal de Santa Catarina</text:p>
      <text:p text:style-name="P35"><text:span text:style-name="Fonte_20_parág._20_padrão"><text:span text:style-name="T5">E-mail </text:span></text:span></text:p>
      <text:p text:style-name="P35"><text:span text:style-name="Fonte_20_parág._20_padrão"><text:span text:style-name="T5"/></text:span></text:p>
      <text:p text:style-name="P35"><text:span text:style-name="Fonte_20_parág._20_padrão"><text:span text:style-name="T5"/></text:span></text:p>
      <text:p text:style-name="P35"><text:span text:style-name="Fonte_20_parág._20_padrão"><text:span text:style-name="T6">4.2 </text:span></text:span><text:span text:style-name="Fonte_20_parág._20_padrão"><text:span text:style-name="T5">CONTATO SUPORTE TÉCNICO</text:span></text:span></text:p>
      <text:p text:style-name="P26"/>
      <text:p text:style-name="P26"><text:span text:style-name="T13">NOME E SOBRENOME</text:span></text:p>
      <text:p text:style-name="P26">Estudante em Biblioteconomia e Editor-Chefe</text:p>
      <text:p text:style-name="P26">Universidade Federal de Santa Catarina</text:p>
      <text:p text:style-name="P35"><text:span text:style-name="Fonte_20_parág._20_padrão"><text:span text:style-name="T5">E-mail: </text:span></text:span></text:p>
      <text:p text:style-name="P26"/>
      <text:p text:style-name="P35"><text:span text:style-name="Fonte_20_parág._20_padrão"><text:span text:style-name="T6">4.3 </text:span></text:span><text:span text:style-name="Fonte_20_parág._20_padrão"><text:span text:style-name="T5">EQUIPE EDITORAL</text:span></text:span></text:p>
      <text:p text:style-name="P26"/>
      <text:p text:style-name="P13">Os membros aqui identificados fazem parte do Conselho Editoral e Comissão Editorial:</text:p>
      <text:p text:style-name="P26"/>
      <text:p text:style-name="P26">Conselho Editoral </text:p>
      <text:p text:style-name="P26"/>
      <text:p text:style-name="P22"/>
      <text:p text:style-name="P26">Editor </text:p>
      <text:p text:style-name="P26"/>
      <text:p text:style-name="P77"/>
      <text:p text:style-name="P35"><text:span text:style-name="Fonte_20_parág._20_padrão"><text:span text:style-name="T5">Bibliotecários </text:span></text:span></text:p>
      <text:p text:style-name="P33"/>
      <text:p text:style-name="P77"/>
      <text:p text:style-name="P36"><text:span text:style-name="Fonte_20_parág._20_padrão"><text:span text:style-name="T5">Capista</text:span></text:span></text:p>
      <text:p text:style-name="P21"/>
      <text:p text:style-name="P23"/>
      <text:p text:style-name="P27">Avaliadores</text:p>
      <text:p text:style-name="P27"/>
      <text:list xml:id="list7580978487254847983" text:style-name="L2">
        <text:list-header>
          <text:p text:style-name="P68"><text:soft-page-break/></text:p>
        </text:list-header>
      </text:list>
      <text:p text:style-name="P26">Arquivista</text:p>
      <text:p text:style-name="P26"/>
      <text:p text:style-name="P26"/>
      <text:p text:style-name="P26"/>
      <text:p text:style-name="P26">Revisores de metadados</text:p>
      <text:p text:style-name="P26"/>
      <text:list xml:id="list5907089020941272316" text:style-name="L4">
        <text:list-header>
          <text:p text:style-name="P69"><text:span text:style-name="Fonte_20_parág._20_padrão"><text:span text:style-name="T5"/></text:span></text:p>
        </text:list-header>
      </text:list>
      <text:p text:style-name="P27"/>
      <text:p text:style-name="P27"/>
      <text:p text:style-name="P27"/>
      <text:p text:style-name="P27"/>
      <text:p text:style-name="P27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80"/>
      <text:p text:style-name="P29">5 <text:s text:c="2"/>SUBMISSÕES</text:p>
      <text:p text:style-name="P23">Escreva algo sobre o processo de submissão</text:p>
      <text:p text:style-name="P30"/>
      <text:p text:style-name="P30">5.1 SUMISSÕES ONLINE</text:p>
      <text:p text:style-name="P30"/>
      <text:p text:style-name="P16">O cadastro no sistema e posterior acesso, por meio de login e senha, são obrigatórios para a submissão de trabalhos, bem como para acompanhar o processo editorial em curso.</text:p>
      <text:p text:style-name="P25"/>
      <text:p text:style-name="P34">5.2 DIRETRIZES PARA AUTORES</text:p>
      <text:p text:style-name="P34"/>
      <text:p text:style-name="P17"><text:span text:style-name="Fonte_20_parág._20_padrão"><text:span text:style-name="T7">Definição dos padrões bibliográficos e padrões de formatação de texto da revista (Ex.: </text:span></text:span><text:span text:style-name="Emphasis"><text:span text:style-name="T7">Publication Manual of the American Psychological Association</text:span></text:span><text:span text:style-name="Fonte_20_parág._20_padrão"><text:span text:style-name="T7">, 5th edition, 2001). Recomenda-se oferecer exemplos de formatos de citação comuns para revistas e livros para uso nas submissões. É importante também identificar os tipos apropriados de Documentos Suplementares (Ex.: conjuntos de dados, instrumentos de pesquisas, entre outros) que os autores deveriam ser estimulados a enviar, além do documento de submissão, para aumentar o interesse dos leitores com o trabalho.</text:span></text:span></text:p>
      <text:p text:style-name="P19"><text:span text:style-name="Fonte_20_parág._20_padrão"><text:span text:style-name="T8">Os artigos e ensaios bibliográficos devem ser submetidos através do endereço eletrônico </text:span></text:span><text:a xlink:type="simple" xlink:href="https://mc04.manuscriptcentral.com/rsocp-scielo" office:target-frame-name="_top" xlink:show="replace" text:style-name="Internet_20_link" text:visited-style-name="Visited_20_Internet_20_Link"><text:span text:style-name="Hyperlink"><text:span text:style-name="T2">https://mc04.manuscriptcentral.com/rsocp-scielo</text:span></text:span></text:a><text:span text:style-name="Fonte_20_parág._20_padrão"><text:span text:style-name="T8">. O resumo dos artigos originais deve ser redigido no formato IMRAD (introdução, materiais e métodos, resultados, discussão). A </text:span></text:span><text:span text:style-name="Forte"><text:span text:style-name="T8">Revista de Sociologia e Política </text:span></text:span><text:span text:style-name="Fonte_20_parág._20_padrão"><text:span text:style-name="T8">solicita que o resumo seja fornecido através de formulários específico </text:span></text:span><text:a xlink:type="simple" xlink:href="https://dl.dropboxusercontent.com/u/24798022/RSP%20-%20documentos%20públicos/anexos%20templates%20scholarone/1.Modelo%20de%20resumo%20estruturado%20PT.docx" office:target-frame-name="_top" xlink:show="replace" text:style-name="Internet_20_link" text:visited-style-name="Visited_20_Internet_20_Link"><text:span text:style-name="Hyperlink"><text:span text:style-name="T2">disponível para download neste link</text:span></text:span></text:a><text:span text:style-name="Fonte_20_parág._20_padrão"><text:span text:style-name="T8">. Este formulário precisa ser preenchido e anexado durante o processo de submissão online.</text:span></text:span></text:p>
      <text:p text:style-name="P19"><text:span text:style-name="Fonte_20_parág._20_padrão"><text:span text:style-name="T8">Os manuscritos devem ser anexados sem quaisquer informações que permitam identificar seus autores, tais como: nome e informações institucionais, agradecimentos, vinculação do artigo a projetos de pesquisa, ou a instituições universitárias. As referências no corpo do texto a trabalhos publicados previamente também devem ser suprimidas, para assegurar o anonimato durante o processo de avaliação. Esta é uma versão para avaliação por pares, e todas essas informações poderão ser adicionadas após o processo de avaliação, caso o artigo seja aprovado. As dúvidas a este respeito devem ser enviadas para </text:span></text:span><text:a xlink:type="simple" xlink:href="mailto:editoriarsp@ufpr.br" office:target-frame-name="_top" xlink:show="replace" text:style-name="Internet_20_link" text:visited-style-name="Visited_20_Internet_20_Link"><text:span text:style-name="Hyperlink"><text:span text:style-name="T2">editoriarsp@gmail.com</text:span></text:span></text:a><text:span text:style-name="Fonte_20_parág._20_padrão"><text:span text:style-name="T8">.</text:span></text:span></text:p>
      <text:p text:style-name="P38"><text:span text:style-name="Fonte_20_parág._20_padrão"><text:span text:style-name="T8">O título do artigo deve conter até 100 caracteres com espaços. </text:span></text:span><text:span text:style-name="Forte"><text:span text:style-name="T8">Cada nota de rodapé deve conter no máximo 400 caracteres com espaços</text:span></text:span><text:span text:style-name="Fonte_20_parág._20_padrão"><text:span text:style-name="T8">. Essa são restrições necessárias ao projeto gráfico do periódico, e portanto não serão toleradas exceções.</text:span></text:span></text:p>
      <text:p text:style-name="P39">As referências bibliográficas utilizadas serão apresentadas no final do artigo, listadas em ordem alfabética, obedecendo o padrão harvard:</text:p>
      <text:p text:style-name="P38"><text:soft-page-break/><text:span text:style-name="Forte"><text:span text:style-name="T8">Artigos publicados em periódicos científicos (com um autor)</text:span></text:span><text:span text:style-name="Fonte_20_parág._20_padrão"><text:span text:style-name="T8"><text:line-break/>Sobrenome, N., DATA. Título do Artigo. </text:span></text:span><text:span text:style-name="Emphasis"><text:span text:style-name="T8">Título do Períodico</text:span></text:span><text:span text:style-name="Fonte_20_parág._20_padrão"><text:span text:style-name="T8">, vol(nº), pp.início-fim.</text:span></text:span></text:p>
      <text:p text:style-name="P38"><text:span text:style-name="Fonte_20_parág._20_padrão"><text:span text:style-name="T8">Exemplo: Bécarud, J., 1973. Noblesse et représentation parlementaire : les députés nobles de 1871 à 1968. </text:span></text:span><text:span text:style-name="Emphasis"><text:span text:style-name="T8">Revue Française de Science Politique</text:span></text:span><text:span text:style-name="Fonte_20_parág._20_padrão"><text:span text:style-name="T8">, 23(5), pp.972–993.</text:span></text:span></text:p>
      <text:p text:style-name="P38"><text:span text:style-name="Forte"><text:span text:style-name="T8">Artigos publicados em periódicos científicos (com mais de um autor)</text:span></text:span><text:span text:style-name="Fonte_20_parág._20_padrão"><text:span text:style-name="T8"><text:line-break/>Sobrenome, N. &amp; Sobrenome, N., DATA. Título do Artigo. </text:span></text:span><text:span text:style-name="Emphasis"><text:span text:style-name="T8">Título do Períodico</text:span></text:span><text:span text:style-name="Fonte_20_parág._20_padrão"><text:span text:style-name="T8">, vol(nº), pp.início-fim.</text:span></text:span></text:p>
      <text:p text:style-name="P38"><text:span text:style-name="Fonte_20_parág._20_padrão"><text:span text:style-name="T8">Exemplo: Neal, M. &amp; Morgan, J., 2000. </text:span></text:span><text:span text:style-name="Fonte_20_parág._20_padrão"><text:span text:style-name="T9">The Professionalization of Everyone?: A Comparative Study of the Development of the Professions in the United Kingdom and Germany. </text:span></text:span><text:span text:style-name="Emphasis"><text:span text:style-name="T8">European Sociological Review</text:span></text:span><text:span text:style-name="Fonte_20_parág._20_padrão"><text:span text:style-name="T8">, 16(1), pp.9–26.</text:span></text:span></text:p>
      <text:p text:style-name="P38"><text:span text:style-name="Forte"><text:span text:style-name="T8">Artigos publicados em periódicos científicos (com DOI)</text:span></text:span><text:span text:style-name="Fonte_20_parág._20_padrão"><text:span text:style-name="T8"><text:line-break/>Sobrenome, N. &amp; Sobrenome, N., DATA. Título do Artigo. </text:span></text:span><text:span text:style-name="Emphasis"><text:span text:style-name="T8">Título do Períodico</text:span></text:span><text:span text:style-name="Fonte_20_parág._20_padrão"><text:span text:style-name="T8">, vol(nº), pp.início-fim. DOI: número do doi</text:span></text:span><text:span text:style-name="Fonte_20_parág._20_padrão"><text:span text:style-name="T8"><text:line-break/>Exemplo: Ricci, P. &amp; Zulini, J.P., 2013. Quem ganhou as eleições?: a validação dos resultados antes da criação da justiça eleitoral. </text:span></text:span><text:span text:style-name="Emphasis"><text:span text:style-name="T8">Revista de Sociologia e Política</text:span></text:span><text:span text:style-name="Fonte_20_parág._20_padrão"><text:span text:style-name="T8">, 21(45), pp.91–105. DOI: 10.1590/S0104-44782013000100008</text:span></text:span></text:p>
      <text:p text:style-name="P38"><text:span text:style-name="Forte"><text:span text:style-name="T8">Livros</text:span></text:span><text:span text:style-name="Fonte_20_parág._20_padrão"><text:span text:style-name="T8"><text:line-break/>Sobrenome, N., DATA. </text:span></text:span><text:span text:style-name="Emphasis"><text:span text:style-name="T8">Título do livro </text:span></text:span><text:span text:style-name="Fonte_20_parág._20_padrão"><text:span text:style-name="T8">Cidade: Editora.</text:span></text:span><text:span text:style-name="Fonte_20_parág._20_padrão"><text:span text:style-name="T8"><text:line-break/>Exemplo: Carvalho, J.M. de, 1996. </text:span></text:span><text:span text:style-name="Emphasis"><text:span text:style-name="T8">A construção da ordem: a elite política imperial; Teatro de sombras: a política imperial</text:span></text:span><text:span text:style-name="Fonte_20_parág._20_padrão"><text:span text:style-name="T8"> Rio de Janeiro: Editora Relume-Dumará.</text:span></text:span><text:span text:style-name="Fonte_20_parág._20_padrão"><text:span text:style-name="T8"><text:line-break/></text:span></text:span><text:span text:style-name="Forte"><text:span text:style-name="T8"> </text:span></text:span><text:span text:style-name="Fonte_20_parág._20_padrão"><text:span text:style-name="T8"><text:line-break/></text:span></text:span><text:span text:style-name="Forte"><text:span text:style-name="T8">Capítulo em coletânea ou livro organizado</text:span></text:span><text:span text:style-name="Fonte_20_parág._20_padrão"><text:span text:style-name="T8"><text:line-break/>Sobrenome, N., DATA. Título do capítulo. In N. Sobrenome &amp; N. Sobrenome (orgs). </text:span></text:span><text:span text:style-name="Emphasis"><text:span text:style-name="T8">Titulo do livro ou coletânea.</text:span></text:span><text:span text:style-name="Fonte_20_parág._20_padrão"><text:span text:style-name="T8"> Cidade: Editora, pp. ínicio–fim.</text:span></text:span></text:p>
      <text:p text:style-name="P38"><text:span text:style-name="Fonte_20_parág._20_padrão"><text:span text:style-name="T8">Exemplo: Weber, M., 1994. Politics as a Vocation. </text:span></text:span><text:span text:style-name="Fonte_20_parág._20_padrão"><text:span text:style-name="T9">In P. Lassman &amp; R. Speirs, eds. </text:span></text:span><text:span text:style-name="Emphasis"><text:span text:style-name="T8">Weber: Political Writings.</text:span></text:span><text:span text:style-name="Fonte_20_parág._20_padrão"><text:span text:style-name="T8"> Cambridge: Cambridge University Press, pp. 309–369.</text:span></text:span></text:p>
      <text:p text:style-name="P38"><text:span text:style-name="Forte"><text:span text:style-name="T8">Teses e dissertações</text:span></text:span><text:span text:style-name="Fonte_20_parág._20_padrão"><text:span text:style-name="T8"><text:line-break/>Sobrenome, N., DATA. </text:span></text:span><text:span text:style-name="Emphasis"><text:span text:style-name="T8">Título do trabalho</text:span></text:span><text:span text:style-name="Fonte_20_parág._20_padrão"><text:span text:style-name="T8">. Tese de Doutorado ou Dissertação de Mestrado. Cidade: Nome da Universidade.</text:span></text:span></text:p>
      <text:p text:style-name="P38"><text:span text:style-name="Fonte_20_parág._20_padrão"><text:span text:style-name="T8">Exemplo: Di Martino, M., 2009. </text:span></text:span><text:span text:style-name="Emphasis"><text:span text:style-name="T8">A política como profissão: análise da circulação parlamentar na Câmara dos Deputados (1946-2007)</text:span></text:span><text:span text:style-name="Fonte_20_parág._20_padrão"><text:span text:style-name="T8">. Tese de Doutorado. São Paulo: Universidade de São Paulo.</text:span></text:span></text:p>
      <text:p text:style-name="P38"><text:span text:style-name="Forte"><text:span text:style-name="T8">Comunicação apresentada em congresso</text:span></text:span><text:span text:style-name="Fonte_20_parág._20_padrão"><text:span text:style-name="T8"><text:line-break/>Sobrenome, N. &amp; Sobrenome, N., DATA. Título da Comunicação. In </text:span></text:span><text:span text:style-name="Emphasis"><text:span text:style-name="T8">Nome do Congresso</text:span></text:span><text:span text:style-name="Fonte_20_parág._20_padrão"><text:span text:style-name="T8">. Cidade.</text:span></text:span></text:p>
      <text:p text:style-name="P38"><text:span text:style-name="Fonte_20_parág._20_padrão"><text:span text:style-name="T8">Exemplo: Veiga, L. &amp; Souza, N.R. de, 2006. PT, mandatário, versus PSDB, desafiante: as estratégias de retórica na disputa pela Prefeitura de São Paulo em 2004. In </text:span></text:span><text:span text:style-name="Emphasis"><text:span text:style-name="T8">5o Encontro da ABCP</text:span></text:span><text:span text:style-name="Fonte_20_parág._20_padrão"><text:span text:style-name="T8">. Belo Horizonte.</text:span></text:span></text:p>
      <text:p text:style-name="P38"><text:span text:style-name="Forte"><text:span text:style-name="T8">Outras fontes</text:span></text:span><text:span text:style-name="Fonte_20_parág._20_padrão"><text:span text:style-name="T8"><text:line-break/>SIGLA DA FONTE. DATA. </text:span></text:span><text:span text:style-name="Emphasis"><text:span text:style-name="T8">Nome do relatório ou do banco de dados utilizado</text:span></text:span><text:span text:style-name="Fonte_20_parág._20_padrão"><text:span text:style-name="T8">. Disponível em: hiperlink. Acesso em: dd.mm.aaaa.</text:span></text:span></text:p>
      <text:p text:style-name="P38"><text:span text:style-name="Fonte_20_parág._20_padrão"><text:span text:style-name="T8">Exemplo: IMF. 2000. </text:span></text:span><text:span text:style-name="Emphasis"><text:span text:style-name="T8">Diversity Annual Report</text:span></text:span><text:span text:style-name="Fonte_20_parág._20_padrão"><text:span text:style-name="T8">. Disponível em: http://www.imf.org/external/np/div/2000/. Acesso em: 16.set.2013.</text:span></text:span></text:p>
      <text:p text:style-name="P38"><text:soft-page-break/><text:span text:style-name="Forte"><text:span text:style-name="T8">Artigos e jornais</text:span></text:span><text:span text:style-name="Fonte_20_parág._20_padrão"><text:span text:style-name="T8"><text:line-break/>Título da Matéria. DATA. Nome do jornal. Cidade, Dia.Mês. Disponível em: hiperlink. </text:span></text:span><text:span text:style-name="Fonte_20_parág._20_padrão"><text:span text:style-name="T8">Acesso em: dd.mm.aaaa</text:span></text:span><text:span text:style-name="Fonte_20_parág._20_padrão"><text:span text:style-name="T8"><text:line-break/>Exemplo: La gente reclama más rigor para luchar contra la delincuencia. 1999. El Clarín. Buenos Aires, 18.Abr.</text:span></text:span></text:p>
      <text:p text:style-name="P39">Disponível em: http://edant.clarin.com/diario/1999/04/18/e-03801d.htm. Acesso em: 15.nov.2013.</text:p>
      <text:p text:style-name="P38"><text:span text:style-name="Forte"><text:span text:style-name="T8">Formato de referências múltiplas no corpo do texto </text:span></text:span><text:span text:style-name="Fonte_20_parág._20_padrão"><text:span text:style-name="T8"><text:line-break/>(Autor 1 &amp; Autor 2 DATA; Autor DATA)</text:span></text:span><text:span text:style-name="Fonte_20_parág._20_padrão"><text:span text:style-name="T8"><text:line-break/>Exemplo: (Veiga &amp; Souza 2006; Weber 1994)</text:span></text:span></text:p>
      <text:p text:style-name="P38"><text:span text:style-name="Forte"><text:span text:style-name="T8">Formato de referências para citações no corpo do texto </text:span></text:span><text:span text:style-name="Fonte_20_parág._20_padrão"><text:span text:style-name="T8"><text:line-break/>(Autor Data, p.xx)</text:span></text:span><text:span text:style-name="Fonte_20_parág._20_padrão"><text:span text:style-name="T8"><text:line-break/>Exemplo: (Carvalho 1996, p.23)</text:span></text:span></text:p>
      <text:p text:style-name="P39">(Autor 1 &amp; Autor 2 DATA, p. xx; Autor DATA, p.xx)<text:line-break/>Exemplo: (Veiga &amp; Souza 2006, p. 44; Weber 1994, p.67)</text:p>
      <text:p text:style-name="P32"/>
      <text:p text:style-name="P31">5.3 CONDIÇÕES PARA A SUBMISSÃO</text:p>
      <text:p text:style-name="P31"/>
      <text:list xml:id="list763622994389879083" text:style-name="L5">
        <text:list-item>
          <text:p text:style-name="P70">A contribuição é original e inédita, e não está sendo avaliada para publicação por outra revista; caso contrário, deve-se justificar em “Comentários ao editor”.</text:p>
        </text:list-item>
        <text:list-item>
          <text:p text:style-name="P70">O arquivo da submissão está em formato Microsoft Word, OpenOffice ou RTF.</text:p>
        </text:list-item>
        <text:list-item>
          <text:p text:style-name="P70">URLs para as referências foram informadas quando possível.</text:p>
        </text:list-item>
        <text:list-item>
          <text:p text:style-name="P70">O texto está em espaço simples; usa uma fonte de 12-pontos; emprega itálico em vez de sublinhado (exceto em endereços URL); as figuras e tabelas estão inseridas no texto, não no final do documento na forma de anexos.</text:p>
        </text:list-item>
        <text:list-item>
          <text:p text:style-name="P70">O texto segue os padrões de estilo e requisitos bibliográficos descritos em Diretrizes para Autores, na página Sobre a Revista.</text:p>
        </text:list-item>
        <text:list-item>
          <text:p text:style-name="P70">Em casa de submissão a uma seção com avaliação pelos pares (ex: artigos), as instruções disponíveis em Assegurando a Avaliação pelos Pares foram seguidas.</text:p>
        </text:list-item>
      </text:list>
      <text:p text:style-name="P30"/>
      <text:p text:style-name="P30">5.4 DECLARAÇÃO DOS DIREITOS AUTORAIS</text:p>
      <text:p text:style-name="P30"/>
      <text:p text:style-name="P17"><text:span text:style-name="Fonte_20_parág._20_padrão"><text:span text:style-name="T7">A declaração de direito autoral informada aqui aparecerá na página Sobre a revista e nos metadados de cada documento publicado. Embora seja de responsabilidade da revista definir a natureza do acordo de direito autoral, o Public Knowledge Project recomenda o uso de uma licença </text:span></text:span><text:span text:style-name="Fonte_20_parág._20_padrão"><text:span text:style-name="T10">CREATIVE COMMONS</text:span></text:span><text:span text:style-name="Fonte_20_parág._20_padrão"><text:span text:style-name="T7">. São </text:span></text:span><text:soft-page-break/><text:span text:style-name="Fonte_20_parág._20_padrão"><text:span text:style-name="T7">oferecidas para este fim </text:span></text:span><text:span text:style-name="Fonte_20_parág._20_padrão"><text:span text:style-name="T10">PROPOSTAS DE DECLARAÇÃO DE DIREITO AUTORAL</text:span></text:span><text:span text:style-name="Fonte_20_parág._20_padrão"><text:span text:style-name="T7"> que podem ser editadas e inseridas no campo a seguir para periódicos que oferecem (a) acesso livre, (b) acesso livre adiado, ou (c) não oferecem acesso livre.</text:span></text:span></text:p>
      <text:p text:style-name="P24"/>
      <text:p text:style-name="P20">Direitos Autorais para artigos publicados nesta revista são do autor, com direitos de primeira publicação para a revista. Em virtude de aparecerem nesta revista de acesso público, os artigos são de uso gratuito, com atribuições próprias, em aplicações educacionais e não-comerciais</text:p>
      <text:p text:style-name="P20">Além disso, o autor compromete-se a citar a primeira edição do artigo em todas as edições posteriores, incluindo em línguas estrangeiras.</text:p>
      <text:p text:style-name="P40"/>
      <text:list xml:id="list1242628073371086310" text:style-name="L6">
        <text:list-item>
          <text:list>
            <text:list-item>
              <text:p text:style-name="P54"><text:s/>POLÍTICA DE PRIVACIDADE</text:p>
            </text:list-item>
          </text:list>
        </text:list-item>
      </text:list>
      <text:p text:style-name="P18">Os nomes e endereços informados nesta revista serão usados exclusivamente para os serviços prestados por esta publicação, não sendo disponibilizados para outras finalidades ou a terceiros.</text:p>
      <text:p text:style-name="P37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><text:span text:style-name="T12">6 <text:s text:c="2"/>INFORMAÇÕES ADICIONAIS</text:span></text:p>
      <text:p text:style-name="P30"/>
      <text:p text:style-name="P30">Escreva algo</text:p>
      <text:p text:style-name="P30"/>
      <text:p text:style-name="P30">6.1 PATROCÍNIO DA REVISTA</text:p>
      <text:p text:style-name="P30"/>
      <text:p text:style-name="P14">Está revista foi patrocinada pela Universidade Federal de Santa Catarina</text:p>
      <text:p text:style-name="P30"/>
      <text:p text:style-name="P30">6.2 HISTÓRICO DO PERIÓDICO</text:p>
      <text:p text:style-name="P30"/>
      <text:p text:style-name="P14">Criada durante a disciplina de Editoração Científica 201X.Y, do curso de Graduação em Arquivologia, Biblioteconomia, Ciência da Informação na Universidade Federal de Santa Catarina.</text:p>
      <text:p text:style-name="P30"/>
      <text:p text:style-name="P30">6.3 SOBRE O SISTEMA DE PUBLICAÇÃO</text:p>
      <text:p text:style-name="P30"/>
      <text:p text:style-name="P17"><text:span text:style-name="Fonte_20_parág._20_padrão"><text:span text:style-name="T2">A revista usa o Open Journal Systems (OJS 2.4.7.1), sistema de código livre gratuito para a administração e a publicação de revistas, desenvolvido com suporte e distribuição pelo Public Knowledge Project sob a licença GNU General Public License.</text:span></text:span></text:p>
      <text:p text:style-name="P17"><text:span text:style-name="Fonte_20_parág._20_padrão"><text:span text:style-name="T2"/></text:span></text:p>
      <text:p text:style-name="P17"><text:span text:style-name="Fonte_20_parág._20_padrão"><text:span text:style-name="T2"/></text:span></text:p>
      <text:list xml:id="list6905152392237661343" text:style-name="L8">
        <text:list-header>
          <text:p text:style-name="P82"><text:span text:style-name="Fonte_20_parág._20_padrão"><text:span text:style-name="T2">6.4 CRONOGRAMA</text:span></text:span></text:p>
        </text:list-header>
      </text:list>
      <text:p text:style-name="P81"><text:span text:style-name="Fonte_20_parág._20_padrão"><text:span text:style-name="T2">Para publicação da revista, será apresentado o cronograma dos documentos recebidos até a publicação, conforme demonstrado no quadro 1.</text:span></text:span></text:p>
      <text:p text:style-name="P81"><text:span text:style-name="Fonte_20_parág._20_padrão"><text:span text:style-name="T2"/></text:span></text:p>
      <text:p text:style-name="P81"><text:span text:style-name="Fonte_20_parág._20_padrão"><text:span text:style-name="T2">6.5 ESTIMATIVAS DE CUSTOS </text:span></text:span></text:p>
      <text:p text:style-name="P81"><text:span text:style-name="Fonte_20_parág._20_padrão"><text:span text:style-name="T2">Será apresentada uma estimativa de custos para elaboração da Revista, apresentado no quadros 2: Quadro 1 – Estimativa de custo com equipe editorial Equipe Editorial Custos Individuais (R$) Subtotal (R$) Revisor 5.000 15.000 Bibliotecario 5.000 5.000 Tradutor 2.500 2.500 Diagramador 2.500 2.500 Secretária 4.000 4.000 Webdesigner 2.500 2.500 Bolsista 500 500 Total (R$): 32.000 Quadro 2 – Estimativa de custo com infraestrutura Equipe Editorial Custos Individuais (R$) Subtotal (R$) Salas 5.000 15.000 Equipamentos 5.000 5.000 Softwares/Sistemas 5.000 5.000 Total (R$): 25.000 </text:span></text:span></text:p>
      <text:p text:style-name="P83"><text:span text:style-name="Fonte_20_parág._20_padrão"><text:span text:style-name="T19">REFERÊNCIAS</text:span></text:span></text:p>
      <text:p text:style-name="P51"><text:span text:style-name="T20"/></text:p>
      <text:p text:style-name="P52"><text:span text:style-name="T20">ASSOCIAÇÃO BRASILEIRA DE NORMAS TÉCNICAS (ABNT). </text:span><text:span text:style-name="T21">NBR 6021</text:span><text:span text:style-name="T20">: NBR 6021:2015 Informação e documentação – Publicação periódica técnica e/ou científica - Apresentação. São Paulo: ABNT, 2016. </text:span></text:p>
      <text:p text:style-name="P52"><text:span text:style-name="T20"/></text:p>
      <text:p text:style-name="P52"><text:span text:style-name="T20">ASSOCIAÇÃO BRASILEIRA DE NORMAS TÉCNICAS (ABNT). </text:span><text:span text:style-name="T22">NBR 6022</text:span><text:span text:style-name="T20">​: Informação e documentação – Artigos em publicação periódica - apresentação. São Paulo : ABNT, 2018. </text:span></text:p>
      <text:p text:style-name="P53"><text:span text:style-name="T20"/></text:p>
      <text:p text:style-name="P85">ASSOCIAÇÃO BRASILEIRA DE NORMAS TECNICAS (ABNT). <text:span text:style-name="T11">NBR 6023</text:span>: Informação e Documentação – Referências – Elaboração. Rio de Janeiro, 2003. </text:p>
      <text:p text:style-name="P85"/>
      <text:p text:style-name="P85">ASSOCIAÇÃO BRASILEIRA DE NORMAS TÉCNICAS. <text:span text:style-name="T13">NBR 6024​:</text:span> Informação e documentação – Numeração progressiva das seções de um documento – Apresentação. Rio de janeiro, 2016. </text:p>
      <text:p text:style-name="P86"/>
      <text:p text:style-name="P86"><text:span text:style-name="T17">ASSOCIAÇÃO BRASILEIRA DE NORMAS TÉCNICAS (ABNT). </text:span><text:span text:style-name="T18">NBR 10520</text:span><text:span text:style-name="T17">: </text:span></text:p>
      <text:p text:style-name="P85">Informação e Documentação – Citação em documentos - Apresentação. Rio de </text:p>
      <text:p text:style-name="P85">Janeiro, 2002.</text:p>
      <text:p text:style-name="P85"/>
      <text:p text:style-name="P85">BLATTMANN, Ursula.<text:span text:style-name="T13"> Editoração científica​.</text:span> Disponível em: &lt; <text:a xlink:type="simple" xlink:href="http://editora.wikidot.com/" text:style-name="Internet_20_link" text:visited-style-name="Visited_20_Internet_20_Link">http://editora.wikidot.com/</text:a> &gt; . Acesso em: 30 out. 2018 </text:p>
      <text:p text:style-name="P86"/>
      <text:p text:style-name="P85">BLATTMANN, Ursula. Oficinas sobre o <text:span text:style-name="T11">OJS/SEER</text:span>. Disponível em: &lt;<text:a xlink:type="simple" xlink:href="http://oficina-seer.wikidot.com/editor" text:style-name="Internet_20_link" text:visited-style-name="Visited_20_Internet_20_Link">http://oficina-seer.wikidot.com/editor</text:a> &gt;. Acesso em: 14 out. 2018. </text:p>
      <text:p text:style-name="P86"/>
      <text:p text:style-name="P86"><text:span text:style-name="T17">INSTITUTO BRASILEIRO DE INFORMAÇÃO EM CIÊNCIA E TECNOLOGIA. Sistema Eletrônico de Editoração de </text:span><text:span text:style-name="T18">Revistas (SEER).</text:span><text:span text:style-name="T17"> Disponível em: &lt;http://seer.ibict.br/images/stories/file/PASSO%20A%20PASSO_SEER(2).pdf &gt;. Acesso em: 31 out.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Verdana" svg:font-family="Verdana, arial, helvetica, sans-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al" style:next-style-name="Normal" style:class="text">
      <style:paragraph-properties fo:hyphenation-ladder-count="no-limit"/>
      <style:text-properties style:font-name="Calibri Light" fo:font-size="28pt" fo:letter-spacing="-0.018cm" style:letter-kerning="true" style:font-name-asian="Times New Roman" style:font-size-asian="28pt" style:font-name-complex="Times New Roman" style:font-size-complex="2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fo:keep-together="always" fo:hyphenation-ladder-count="no-limit" fo:keep-with-next="always"/>
      <style:text-properties fo:color="#2f5496" style:font-name="Calibri Light" fo:font-size="16pt" style:font-name-asian="Times New Roman" style:font-size-asian="16pt" style:font-name-complex="Times New Roman" style:font-size-complex="16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-asian="Times New Roman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 style:vertical-align="auto"/>
      <style:text-properties fo:language="pt" fo:country="BR" style:letter-kerning="false" style:font-name-asian="Times New Roman" style:language-asian="pt" style:country-asian="BR" style:font-name-complex="Times New Roman" style:language-complex="ar" style:country-complex="SA" fo:hyphenate="true" fo:hyphenation-remain-char-count="0" fo:hyphenation-push-char-count="0"/>
    </style:style>
    <style:style style:name="Cabeçalho_20_do_20_Sumário" style:display-name="Cabeçalho do Sumário" style:family="paragraph" style:parent-style-name="Heading_20_1" style:next-style-name="Normal" style:default-outline-level="" style:list-style-name="">
      <style:paragraph-properties fo:line-height="107%" fo:orphans="2" fo:widows="2" fo:hyphenation-ladder-count="no-limit" style:vertical-align="auto"/>
      <style:text-properties fo:language="pt" fo:country="BR" style:letter-kerning="false" style:language-asian="pt" style:country-asian="BR" style:language-complex="ar" style:country-complex="SA" fo:hyphenate="tru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388cm" fo:margin-right="0cm" fo:margin-top="0cm" fo:margin-bottom="0.176cm" fo:line-height="107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fo:language="pt" fo:country="BR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0" fo:hyphenation-push-char-count="0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cm" fo:margin-bottom="0.176cm" fo:line-height="107%" fo:orphans="2" fo:widows="2" fo:hyphenation-ladder-count="no-limit" style:vertical-align="auto"/>
      <style:text-properties style:font-name="Arial" fo:language="pt" fo:country="BR" style:letter-kerning="false" style:font-name-asian="Times New Roman" style:language-asian="pt" style:country-asian="BR" style:font-name-complex="Times New Roman" style:font-size-complex="11pt" style:language-complex="ar" style:country-complex="SA" fo:hyphenate="true" fo:hyphenation-remain-char-count="0" fo:hyphenation-push-char-count="0"/>
    </style:style>
    <style:style style:name="Contents_20_3" style:display-name="Contents 3" style:family="paragraph" style:parent-style-name="Normal" style:next-style-name="Normal" style:auto-update="true" style:class="index">
      <style:paragraph-properties fo:margin-left="0.776cm" fo:margin-right="0cm" fo:margin-top="0cm" fo:margin-bottom="0.176cm" fo:line-height="107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fo:language="pt" fo:country="BR" style:letter-kerning="fals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0" fo:hyphenation-push-char-count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Título_20_1_20_Char" style:display-name="Título 1 Char" style:family="text" style:parent-style-name="Fonte_20_parág._20_padrão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Título_20_Char" style:display-name="Título Char" style:family="text" style:parent-style-name="Fonte_20_parág._20_padrão">
      <style:text-properties style:font-name="Calibri Light" fo:font-size="28pt" fo:letter-spacing="-0.018cm" style:letter-kerning="true" style:font-name-asian="Times New Roman" style:font-size-asian="28pt" style:font-name-complex="Times New Roman" style:font-size-complex="28pt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4LVL1" style:display-name="WW_CharLFO24LVL1" style:family="text">
      <style:text-properties fo:font-weight="bold" style:font-weight-asian="bold"/>
    </style:style>
    <style:style style:name="WW_5f_CharLFO31LVL1" style:display-name="WW_CharLFO31LVL1" style:family="text">
      <style:text-properties fo:font-weight="bold" style:font-weight-asian="bold"/>
    </style:style>
    <style:style style:name="WW_5f_CharLFO32LVL1" style:display-name="WW_CharLFO32LVL1" style:family="text">
      <style:text-properties fo:font-weight="bold" style:font-weight-asian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3.18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Convidado</meta:initial-creator>
    <dc:creator>Arquivologia UFSC</dc:creator>
    <meta:creation-date>2017-11-12T18:06:00Z</meta:creation-date>
    <dc:date>2018-11-01T22:37:32.78</dc:date>
    <meta:editing-cycles>6</meta:editing-cycles>
    <meta:editing-duration>PT1H13M43S</meta:editing-duration>
    <meta:document-statistic meta:table-count="0" meta:image-count="0" meta:object-count="0" meta:page-count="15" meta:paragraph-count="156" meta:word-count="1972" meta:character-count="1336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CIN%207402%20Editoração%20-%20Douglas.odt/Normal"/>
  </office:meta>
</office:document-meta>
</file>